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pitch="variable"/>
    <style:font-face style:name="Mangal" svg:font-family="Mangal" style:font-pitch="variable"/>
    <style:font-face style:name="Showcard Gothic1" svg:font-family="'Showcard Gothic'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/>
      <style:text-properties fo:color="#000000" fo:font-size="10pt" fo:language="ru" fo:country="RU" officeooo:paragraph-rsid="00052ac6" style:letter-kerning="true" style:font-name-asian="Mangal" style:font-size-asian="10pt" style:language-asian="hi" style:country-asian="IN" style:font-size-complex="10pt"/>
    </style:style>
    <style:style style:name="P2" style:family="paragraph" style:parent-style-name="Standard">
      <style:text-properties fo:color="#000000" fo:font-size="10pt" fo:language="ru" fo:country="RU" officeooo:paragraph-rsid="00052ac6" style:letter-kerning="true" style:font-name-asian="Mangal" style:font-size-asian="10pt" style:language-asian="hi" style:country-asian="IN" style:font-size-complex="10pt"/>
    </style:style>
    <style:style style:name="P3" style:family="paragraph" style:parent-style-name="Standard">
      <style:paragraph-properties fo:text-align="start" style:justify-single-word="false" fo:orphans="0" fo:widows="0">
        <style:tab-stops>
          <style:tab-stop style:position="3.466cm"/>
          <style:tab-stop style:position="8.25cm" style:type="center"/>
        </style:tab-stops>
      </style:paragraph-properties>
      <style:text-properties fo:color="#000000" fo:font-size="10pt" fo:language="ru" fo:country="RU" officeooo:paragraph-rsid="00052ac6" style:letter-kerning="true" style:font-name-asian="Mangal" style:font-size-asian="10pt" style:language-asian="hi" style:country-asian="IN"/>
    </style:style>
    <style:style style:name="P4" style:family="paragraph" style:parent-style-name="Standard">
      <style:paragraph-properties fo:text-align="start" style:justify-single-word="false" fo:orphans="0" fo:widows="0">
        <style:tab-stops>
          <style:tab-stop style:position="11.774cm"/>
        </style:tab-stops>
      </style:paragraph-properties>
      <style:text-properties fo:color="#000000" fo:font-size="10pt" fo:language="ru" fo:country="RU" officeooo:paragraph-rsid="00052ac6" style:letter-kerning="true" style:font-name-asian="Mangal" style:font-size-asian="10pt" style:language-asian="hi" style:country-asian="IN"/>
    </style:style>
    <style:style style:name="P5" style:family="paragraph" style:parent-style-name="Standard">
      <style:paragraph-properties fo:text-align="start" style:justify-single-word="false" fo:orphans="0" fo:widows="0"/>
      <style:text-properties fo:color="#000000" fo:font-size="10pt" fo:language="ru" fo:country="RU" officeooo:paragraph-rsid="00052ac6" style:letter-kerning="true" style:font-name-asian="Mangal" style:font-size-asian="10pt" style:language-asian="hi" style:country-asian="IN"/>
    </style:style>
    <style:style style:name="P6" style:family="paragraph" style:parent-style-name="Standard">
      <style:paragraph-properties fo:text-align="start" style:justify-single-word="false" fo:orphans="0" fo:widows="0"/>
      <style:text-properties fo:color="#000000" fo:font-size="10pt" fo:language="ru" fo:country="RU" officeooo:paragraph-rsid="0011f389" style:letter-kerning="true" style:font-name-asian="Mangal" style:font-size-asian="10pt" style:language-asian="hi" style:country-asian="IN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fo:font-size="10pt" fo:language="ru" fo:country="RU" officeooo:paragraph-rsid="00052ac6" style:letter-kerning="true" style:font-name-asian="Mangal" style:font-size-asian="10pt" style:language-asian="hi" style:country-asian="IN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fo:font-size="10pt" fo:language="ru" fo:country="RU" officeooo:paragraph-rsid="00052ac6" style:letter-kerning="true" style:font-name-asian="Times New Roman" style:font-size-asian="10pt" style:language-asian="ru" style:country-asian="RU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fo:font-size="10pt" fo:language="ru" fo:country="RU" fo:font-weight="bold" officeooo:paragraph-rsid="00052ac6" style:letter-kerning="true" style:font-name-asian="Mangal" style:font-size-asian="10pt" style:language-asian="hi" style:country-asian="IN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fo:font-size="10pt" fo:language="ru" fo:country="RU" fo:font-weight="bold" officeooo:paragraph-rsid="00052ac6" style:letter-kerning="true" style:font-name-asian="Mangal" style:font-size-asian="10pt" style:language-asian="hi" style:country-asian="IN" style:font-weight-asian="bold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fo:font-size="10pt" fo:language="ru" fo:country="RU" fo:font-weight="bold" officeooo:paragraph-rsid="00052ac6" style:letter-kerning="true" style:font-name-asian="Mangal" style:font-size-asian="10pt" style:language-asian="hi" style:country-asian="IN" style:font-weight-asian="bold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fo:font-size="10pt" fo:language="ru" fo:country="RU" fo:font-weight="bold" officeooo:paragraph-rsid="00052ac6" style:letter-kerning="true" style:font-name-asian="Times New Roman" style:font-size-asian="10pt" style:language-asian="ru" style:country-asian="RU" style:font-weight-asian="bold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fo:font-size="10pt" fo:language="ru" fo:country="RU" fo:font-weight="bold" officeooo:paragraph-rsid="00052ac6" style:letter-kerning="true" style:font-name-asian="Times New Roman" style:font-size-asian="10pt" style:language-asian="ru" style:country-asian="RU" style:font-weight-asian="bold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fo:font-size="10pt" fo:language="ru" fo:country="RU" fo:font-weight="bold" officeooo:paragraph-rsid="00101f36" style:letter-kerning="true" style:font-name-asian="Times New Roman" style:font-size-asian="10pt" style:language-asian="ru" style:country-asian="RU" style:font-weight-asian="bold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fo:font-size="12pt" fo:language="ru" fo:country="RU" officeooo:paragraph-rsid="00052ac6" style:letter-kerning="true" style:font-name-asian="Liberation Serif" style:font-size-asian="12pt" style:language-asian="hi" style:country-asian="IN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fo:font-size="12pt" fo:language="ru" fo:country="RU" fo:font-weight="bold" officeooo:paragraph-rsid="00052ac6" style:letter-kerning="true" style:font-name-asian="Mangal" style:font-size-asian="12pt" style:language-asian="hi" style:country-asian="IN" style:font-weight-asian="bold"/>
    </style:style>
    <style:style style:name="P17" style:family="paragraph" style:parent-style-name="Standard">
      <style:paragraph-properties fo:text-align="start" style:justify-single-word="false" fo:orphans="0" fo:widows="0"/>
      <style:text-properties fo:color="#000000" fo:font-size="12pt" fo:language="ru" fo:country="RU" fo:font-weight="bold" officeooo:paragraph-rsid="00052ac6" style:letter-kerning="true" style:font-name-asian="Liberation Serif" style:font-size-asian="12pt" style:language-asian="hi" style:country-asian="IN" style:font-weight-asian="bold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fo:font-size="14pt" fo:language="ru" fo:country="RU" fo:font-weight="bold" officeooo:paragraph-rsid="00052ac6" style:letter-kerning="true" style:font-name-asian="Mangal" style:font-size-asian="14pt" style:language-asian="hi" style:country-asian="IN" style:font-weight-asian="bold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052ac6"/>
    </style:style>
    <style:style style:name="P20" style:family="paragraph" style:parent-style-name="Standard">
      <style:paragraph-properties fo:text-align="start" style:justify-single-word="false" fo:orphans="0" fo:widows="0">
        <style:tab-stops>
          <style:tab-stop style:position="3.466cm"/>
          <style:tab-stop style:position="8.25cm" style:type="center"/>
        </style:tab-stops>
      </style:paragraph-properties>
      <style:text-properties officeooo:paragraph-rsid="00052ac6"/>
    </style:style>
    <style:style style:name="P21" style:family="paragraph" style:parent-style-name="Standard">
      <style:paragraph-properties fo:text-align="start" style:justify-single-word="false" fo:orphans="0" fo:widows="0"/>
      <style:text-properties officeooo:paragraph-rsid="00052ac6"/>
    </style:style>
    <style:style style:name="P22" style:family="paragraph" style:parent-style-name="Standard">
      <style:paragraph-properties fo:text-align="start" style:justify-single-word="false" fo:orphans="0" fo:widows="0"/>
      <style:text-properties officeooo:paragraph-rsid="00101f36"/>
    </style:style>
    <style:style style:name="P23" style:family="paragraph" style:parent-style-name="Standard">
      <style:paragraph-properties fo:text-align="start" style:justify-single-word="false" fo:orphans="0" fo:widows="0"/>
      <style:text-properties officeooo:paragraph-rsid="0010c532"/>
    </style:style>
    <style:style style:name="P24" style:family="paragraph" style:parent-style-name="Standard">
      <style:paragraph-properties fo:text-align="center" style:justify-single-word="false" fo:orphans="0" fo:widows="0"/>
      <style:text-properties officeooo:paragraph-rsid="00052ac6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fo:color="#000000" fo:font-size="10pt" fo:language="ru" fo:country="RU" fo:font-weight="bold" officeooo:paragraph-rsid="00052ac6" style:letter-kerning="true" style:font-name-asian="Mangal" style:font-size-asian="10pt" style:language-asian="hi" style:country-asian="IN" style:font-weight-asian="bold"/>
    </style:style>
    <style:style style:name="P26" style:family="paragraph" style:parent-style-name="Standard" style:list-style-name="WW8Num1">
      <style:paragraph-properties fo:margin-left="1.905cm" fo:margin-right="0cm" fo:text-align="justify" style:justify-single-word="false" fo:orphans="0" fo:widows="0" fo:text-indent="-0.635cm" style:auto-text-indent="false"/>
      <style:text-properties fo:color="#000000" fo:font-size="10pt" fo:language="ru" fo:country="RU" fo:font-weight="bold" officeooo:paragraph-rsid="00052ac6" style:letter-kerning="true" style:font-name-asian="Mangal" style:font-size-asian="10pt" style:language-asian="hi" style:country-asian="IN" style:font-weight-asian="bold"/>
    </style:style>
    <style:style style:name="T1" style:family="text">
      <style:text-properties fo:color="#000000" fo:font-size="10pt" fo:language="ru" fo:country="RU" fo:font-weight="bold" style:letter-kerning="true" style:font-name-asian="Times New Roman" style:font-size-asian="10pt" style:language-asian="ru" style:country-asian="RU" style:font-weight-asian="bold"/>
    </style:style>
    <style:style style:name="T2" style:family="text">
      <style:text-properties fo:color="#000000" fo:font-size="10pt" fo:language="ru" fo:country="RU" fo:font-weight="bold" officeooo:rsid="0010c532" style:letter-kerning="true" style:font-name-asian="Times New Roman" style:font-size-asian="10pt" style:language-asian="ru" style:country-asian="RU" style:font-weight-asian="bold"/>
    </style:style>
    <style:style style:name="T3" style:family="text">
      <style:text-properties fo:color="#000000" fo:font-size="10pt" fo:language="ru" fo:country="RU" fo:font-weight="bold" style:letter-kerning="true" style:font-name-asian="Times New Roman" style:font-size-asian="10pt" style:language-asian="hi" style:country-asian="IN" style:font-weight-asian="bold"/>
    </style:style>
    <style:style style:name="T4" style:family="text">
      <style:text-properties fo:color="#000000" fo:font-size="10pt" fo:language="ru" fo:country="RU" fo:font-weight="bold" style:letter-kerning="true" style:font-name-asian="Mangal" style:font-size-asian="10pt" style:language-asian="hi" style:country-asian="IN" style:font-weight-asian="bold"/>
    </style:style>
    <style:style style:name="T5" style:family="text">
      <style:text-properties fo:color="#000000" fo:font-size="10pt" fo:language="ru" fo:country="RU" fo:font-weight="bold" officeooo:rsid="00060cb6" style:letter-kerning="true" style:font-name-asian="Mangal" style:font-size-asian="10pt" style:language-asian="hi" style:country-asian="IN" style:font-weight-asian="bold"/>
    </style:style>
    <style:style style:name="T6" style:family="text">
      <style:text-properties fo:color="#000000" fo:font-size="10pt" fo:language="ru" fo:country="RU" fo:font-weight="bold" officeooo:rsid="0007c015" style:letter-kerning="true" style:font-name-asian="Mangal" style:font-size-asian="10pt" style:language-asian="hi" style:country-asian="IN" style:font-weight-asian="bold"/>
    </style:style>
    <style:style style:name="T7" style:family="text">
      <style:text-properties fo:color="#000000" fo:font-size="10pt" fo:language="ru" fo:country="RU" fo:font-weight="bold" officeooo:rsid="0010c532" style:letter-kerning="true" style:font-name-asian="Mangal" style:font-size-asian="10pt" style:language-asian="hi" style:country-asian="IN" style:font-weight-asian="bold"/>
    </style:style>
    <style:style style:name="T8" style:family="text">
      <style:text-properties fo:color="#000000" fo:font-size="10pt" fo:language="ru" fo:country="RU" fo:font-weight="bold" officeooo:rsid="0011a0f3" style:letter-kerning="true" style:font-name-asian="Mangal" style:font-size-asian="10pt" style:language-asian="hi" style:country-asian="IN" style:font-weight-asian="bold"/>
    </style:style>
    <style:style style:name="T9" style:family="text">
      <style:text-properties fo:color="#000000" fo:font-size="10pt" fo:language="ru" fo:country="RU" fo:font-weight="bold" officeooo:rsid="0012fa5a" style:letter-kerning="true" style:font-name-asian="Mangal" style:font-size-asian="10pt" style:language-asian="hi" style:country-asian="IN" style:font-weight-asian="bold"/>
    </style:style>
    <style:style style:name="T10" style:family="text">
      <style:text-properties fo:color="#000000" fo:font-size="10pt" fo:language="ru" fo:country="RU" fo:font-weight="bold" style:letter-kerning="true" style:font-name-asian="Mangal" style:font-size-asian="10pt" style:language-asian="ru" style:country-asian="RU" style:font-weight-asian="bold"/>
    </style:style>
    <style:style style:name="T11" style:family="text">
      <style:text-properties fo:color="#000000" fo:font-size="10pt" fo:language="ru" fo:country="RU" style:letter-kerning="true" style:font-name-asian="Mangal" style:font-size-asian="10pt" style:language-asian="hi" style:country-asian="IN"/>
    </style:style>
    <style:style style:name="T12" style:family="text">
      <style:text-properties fo:color="#000000" fo:font-size="10pt" fo:language="ru" fo:country="RU" officeooo:rsid="00060cb6" style:letter-kerning="true" style:font-name-asian="Mangal" style:font-size-asian="10pt" style:language-asian="hi" style:country-asian="IN"/>
    </style:style>
    <style:style style:name="T13" style:family="text">
      <style:text-properties fo:color="#000000" fo:font-size="10pt" fo:language="ru" fo:country="RU" officeooo:rsid="000eae61" style:letter-kerning="true" style:font-name-asian="Mangal" style:font-size-asian="10pt" style:language-asian="hi" style:country-asian="IN"/>
    </style:style>
    <style:style style:name="T14" style:family="text">
      <style:text-properties fo:color="#000000" fo:font-size="10pt" fo:language="ru" fo:country="RU" officeooo:rsid="00101f36" style:letter-kerning="true" style:font-name-asian="Mangal" style:font-size-asian="10pt" style:language-asian="hi" style:country-asian="IN"/>
    </style:style>
    <style:style style:name="T15" style:family="text">
      <style:text-properties fo:color="#000000" fo:font-size="10pt" fo:language="ru" fo:country="RU" officeooo:rsid="00107831" style:letter-kerning="true" style:font-name-asian="Mangal" style:font-size-asian="10pt" style:language-asian="hi" style:country-asian="IN"/>
    </style:style>
    <style:style style:name="T16" style:family="text">
      <style:text-properties fo:color="#000000" fo:font-size="10pt" fo:language="ru" fo:country="RU" officeooo:rsid="0010c532" style:letter-kerning="true" style:font-name-asian="Mangal" style:font-size-asian="10pt" style:language-asian="hi" style:country-asian="IN"/>
    </style:style>
    <style:style style:name="T17" style:family="text">
      <style:text-properties fo:color="#000000" fo:font-size="10pt" fo:language="ru" fo:country="RU" officeooo:rsid="0012fa5a" style:letter-kerning="true" style:font-name-asian="Mangal" style:font-size-asian="10pt" style:language-asian="hi" style:country-asian="IN"/>
    </style:style>
    <style:style style:name="T18" style:family="text">
      <style:text-properties fo:color="#000000" fo:font-size="10pt" fo:language="ru" fo:country="RU" style:letter-kerning="true" style:font-name-asian="Mangal" style:font-size-asian="10pt" style:language-asian="ru" style:country-asian="RU"/>
    </style:style>
    <style:style style:name="T19" style:family="text">
      <style:text-properties fo:color="#000000" fo:font-size="10pt" fo:language="ru" fo:country="RU" officeooo:rsid="000d3576" style:letter-kerning="true" style:font-name-asian="Mangal" style:font-size-asian="10pt" style:language-asian="ru" style:country-asian="RU"/>
    </style:style>
    <style:style style:name="T20" style:family="text">
      <style:text-properties fo:color="#000000" fo:font-size="10pt" fo:language="ru" fo:country="RU" style:letter-kerning="true" style:font-name-asian="Times New Roman" style:font-size-asian="10pt" style:language-asian="ru" style:country-asian="RU"/>
    </style:style>
    <style:style style:name="T21" style:family="text">
      <style:text-properties fo:color="#000000" fo:font-size="10pt" fo:language="ru" fo:country="RU" officeooo:rsid="00101f36" style:letter-kerning="true" style:font-name-asian="Times New Roman" style:font-size-asian="10pt" style:language-asian="ru" style:country-asian="RU"/>
    </style:style>
    <style:style style:name="T22" style:family="text">
      <style:text-properties fo:color="#000000" fo:font-size="10pt" fo:language="ru" fo:country="RU" officeooo:rsid="0012fa5a" style:letter-kerning="true" style:font-name-asian="Times New Roman" style:font-size-asian="10pt" style:language-asian="ru" style:country-asian="RU"/>
    </style:style>
    <style:style style:name="T23" style:family="text">
      <style:text-properties fo:color="#000000" fo:font-size="10pt" fo:language="ru" fo:country="RU" fo:font-style="normal" fo:font-weight="normal" style:letter-kerning="true" style:font-name-asian="Mangal" style:font-size-asian="10pt" style:language-asian="hi" style:country-asian="IN" style:font-style-asian="normal" style:font-weight-asian="normal"/>
    </style:style>
    <style:style style:name="T24" style:family="text">
      <style:text-properties fo:color="#000000" fo:font-size="10pt" fo:language="ru" fo:country="RU" fo:font-style="normal" fo:font-weight="normal" officeooo:rsid="0006799d" style:letter-kerning="true" style:font-name-asian="Mangal" style:font-size-asian="10pt" style:language-asian="hi" style:country-asian="IN" style:font-style-asian="normal" style:font-weight-asian="normal"/>
    </style:style>
    <style:style style:name="T25" style:family="text">
      <style:text-properties fo:color="#000000" fo:font-size="10pt" fo:language="ru" fo:country="RU" fo:font-style="normal" fo:font-weight="normal" style:letter-kerning="true" style:font-name-asian="Times New Roman" style:font-size-asian="10pt" style:language-asian="hi" style:country-asian="IN" style:font-style-asian="normal" style:font-weight-asian="normal"/>
    </style:style>
    <style:style style:name="T26" style:family="text">
      <style:text-properties fo:color="#000000" fo:font-size="10pt" fo:language="en" fo:country="US" style:letter-kerning="true" style:font-name-asian="Mangal" style:font-size-asian="10pt" style:language-asian="hi" style:country-asian="IN"/>
    </style:style>
    <style:style style:name="T27" style:family="text">
      <style:text-properties fo:color="#000000" style:font-name="Showcard Gothic" fo:font-size="10pt" fo:language="ru" fo:country="RU" style:letter-kerning="true" style:font-name-asian="Showcard Gothic1" style:font-size-asian="10pt" style:language-asian="hi" style:country-asian="IN" style:font-name-complex="Showcard Gothic"/>
    </style:style>
    <style:style style:name="T28" style:family="text">
      <style:text-properties officeooo:rsid="00060cb6"/>
    </style:style>
    <style:style style:name="T29" style:family="text">
      <style:text-properties officeooo:rsid="000b3f67"/>
    </style:style>
    <style:style style:name="T30" style:family="text">
      <style:text-properties officeooo:rsid="000d3576"/>
    </style:style>
    <style:style style:name="T31" style:family="text">
      <style:text-properties officeooo:rsid="00101f36"/>
    </style:style>
    <style:style style:name="T32" style:family="text">
      <style:text-properties officeooo:rsid="0011f389"/>
    </style:style>
    <style:style style:name="T33" style:family="text">
      <style:text-properties officeooo:rsid="00124ef2"/>
    </style:style>
    <style:style style:name="T34" style:family="text">
      <style:text-properties officeooo:rsid="0012fa5a"/>
    </style:style>
    <style:style style:name="T35" style:family="text">
      <style:text-properties officeooo:rsid="00167c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4">РОССИЙСКАЯ АВТОМОБИЛЬНАЯ </text:span>ФЕДЕРАЦИЯ</text:p>
      <text:p text:style-name="P9">АССОЦИАЦИИ КАРТИНГА</text:p>
      <text:p text:style-name="P9">МУНИЦИПАЛЬНОЕ ОБРАЗОВАНИЕ <text:s/>«МЕЛЕКЕССКИЙ РАЙОН»</text:p>
      <text:p text:style-name="P9">МУНИЦИПАЛЬНОЕ <text:s/>ОБРАЗОВАНИЕ «НОВОМАИНСКОЕ <text:s/>ГОР. ПОСЕЛЕНИЕ»</text:p>
      <text:p text:style-name="P9">СПОРТИВНО-ТЕХНИЧЕСКИЙ КЛУБ «ТЕМП»</text:p>
      <text:p text:style-name="P12"><text:s text:c="12"/></text:p>
      <text:p text:style-name="P12"><text:s/></text:p>
      <text:p text:style-name="P19"><text:span text:style-name="T1"><text:s text:c="13"/></text:span><text:span text:style-name="T4">Согласовано: <text:s text:c="101"/>Утверждаю:</text:span></text:p>
      <text:p text:style-name="P19"><text:span text:style-name="T1"><text:s text:c="3"/></text:span><text:span text:style-name="T4">Глав</text:span><text:span text:style-name="T9">а</text:span><text:span text:style-name="T4"> администрации <text:s/>М О <text:s text:c="86"/>Директор </text:span></text:p>
      <text:p text:style-name="P19"><text:span text:style-name="T1"><text:s text:c="5"/></text:span><text:span text:style-name="T4">« Мелекесский район» <text:s text:c="87"/>НП СТК «ТЕМП»</text:span></text:p>
      <text:p text:style-name="P19"><text:span text:style-name="T1"><text:s text:c="4"/></text:span><text:span text:style-name="T4">__________</text:span><text:span text:style-name="T9">Сандрюков С.А</text:span><text:span text:style-name="T7">.</text:span><text:span text:style-name="T4"> <text:s text:c="71"/>____________Акинфин А.Н.</text:span></text:p>
      <text:p text:style-name="P19"><text:span text:style-name="T1"><text:s/></text:span><text:span text:style-name="T4">«_____»_________201</text:span><text:span text:style-name="T9">8</text:span><text:span text:style-name="T4"> год. <text:s text:c="77"/>«______»__________201</text:span><text:span text:style-name="T9">8 </text:span><text:span text:style-name="T4">год. <text:s text:c="66"/></text:span></text:p>
      <text:p text:style-name="P10"/>
      <text:p text:style-name="P10"/>
      <text:p text:style-name="P10"/>
      <text:p text:style-name="P10"/>
      <text:p text:style-name="P12"><text:s text:c="12"/></text:p>
      <text:p text:style-name="P19"><text:span text:style-name="T1"><text:s text:c="13"/></text:span><text:span text:style-name="T4">Согласовано: <text:s text:c="99"/></text:span></text:p>
      <text:p text:style-name="P19"><text:span text:style-name="T1"><text:s text:c="6"/></text:span><text:span text:style-name="T4">Глава администрации <text:s/>М О <text:s text:c="86"/></text:span></text:p>
      <text:p text:style-name="P10">« Новомаинское городское поселение» <text:s text:c="66"/></text:p>
      <text:p text:style-name="P19"><text:span text:style-name="T1"><text:s text:c="4"/></text:span><text:span text:style-name="T10">__________</text:span><text:span text:style-name="T4">__________</text:span><text:span text:style-name="T6">Жильцов М.М.</text:span><text:span text:style-name="T4"> <text:s text:c="78"/></text:span></text:p>
      <text:p text:style-name="P19"><text:span text:style-name="T1"><text:s text:c="4"/></text:span><text:span text:style-name="T4">«_____»________________201</text:span><text:span text:style-name="T9">8</text:span><text:span text:style-name="T4"> год. <text:s/></text:span></text:p>
      <text:p text:style-name="P15"/>
      <text:p text:style-name="P15"/>
      <text:p text:style-name="P15"/>
      <text:p text:style-name="P15"/>
      <text:p text:style-name="P18">РЕГЛАМЕНТ</text:p>
      <text:p text:style-name="P9"/>
      <text:p text:style-name="P9"/>
      <text:p text:style-name="P9">ВСЕРОССИЙСКИХ СОРЕВНОВАНИЙ ПО КАРТИНГУ,</text:p>
      <text:p text:style-name="P9">НА КУБОК «<text:span text:style-name="T31">ЗОЛОТАЯ ОСЕНЬ»</text:span></text:p>
      <text:p text:style-name="P9"/>
      <text:p text:style-name="P9"/>
      <text:p text:style-name="P16"/>
      <text:p text:style-name="P16"/>
      <text:p text:style-name="P16"><text:span text:style-name="T31">16 сентября</text:span> 201<text:span text:style-name="T34">8</text:span> года</text:p>
      <text:p text:style-name="P16"/>
      <text:p text:style-name="P16"/>
      <text:p text:style-name="P16">(Организовано в соответствии со Спортивным <text:s/>Кодексом <text:s/>РАФ)</text:p>
      <text:p text:style-name="P16"/>
      <text:p text:style-name="P16"/>
      <text:p text:style-name="P16">р. п. Новая Майна</text:p>
      <text:p text:style-name="P9"/>
      <text:p text:style-name="P18"/>
      <text:p text:style-name="P18"/>
      <text:p text:style-name="P18">КАРТОДРОМ</text:p>
      <text:p text:style-name="P10"/>
      <text:p text:style-name="P10"/>
      <text:p text:style-name="P10"/>
      <text:p text:style-name="P12"><text:s text:c="41"/></text:p>
      <text:p text:style-name="P10"/>
      <text:p text:style-name="P10"/>
      <text:p text:style-name="P9"/>
      <text:p text:style-name="P9"/>
      <text:p text:style-name="P9"/>
      <text:p text:style-name="P17"/>
      <text:p text:style-name="P17"/>
      <text:p text:style-name="P14"><text:s text:c="56"/></text:p>
      <text:p text:style-name="P22"><text:soft-page-break/><text:span text:style-name="T1"><text:s text:c="68"/></text:span><text:span text:style-name="T4">1. ОБЩИЕ ПОЛОЖЕНИЯ</text:span></text:p>
      <text:p text:style-name="P10"/>
      <text:list xml:id="list1114676753" text:style-name="WW8Num1">
        <text:list-item>
          <text:list>
            <text:list-item>
              <text:p text:style-name="P26">. Соревнования являются открытым, официальным соревнованием. Контроль</text:p>
            </text:list-item>
          </text:list>
        </text:list-item>
      </text:list>
      <text:p text:style-name="P10">за проведением соревнований по картингу осуществляет Спортивно – технический клуб «ТЕМП».</text:p>
      <text:list xml:id="list210354657723459" text:continue-numbering="true" text:style-name="WW8Num1">
        <text:list-item>
          <text:list>
            <text:list-item>
              <text:p text:style-name="P26">. Основанием для проведения соревнований является Единый календарный план всероссийских соревнований <text:s/>на 201<text:span text:style-name="T34">8</text:span> год, Официальный календарь всероссийских и традиционных <text:s/>соревнований <text:s/>РАФ по картингу 201<text:span text:style-name="T34">8</text:span> г.</text:p>
            </text:list-item>
            <text:list-item>
              <text:p text:style-name="P26">. Состав соревнования:</text:p>
            </text:list-item>
          </text:list>
        </text:list-item>
      </text:list>
      <text:p text:style-name="P10">Класс <text:s/>«Микро» <text:s text:c="85"/></text:p>
      <text:p text:style-name="P10">Класс <text:s/>«Мини» <text:s text:c="90"/><text:span text:style-name="T29"><text:s/></text:span></text:p>
      <text:p text:style-name="P10">Класс <text:s/>«Супер Мини» <text:s text:c="76"/></text:p>
      <text:p text:style-name="P10">Класс «Пионер» <text:s text:c="86"/></text:p>
      <text:p text:style-name="P10">Класс «Кадет» <text:s text:c="90"/></text:p>
      <text:p text:style-name="P10">Класс «<text:span text:style-name="T29">Национальный - юниор</text:span>»/Стандарт/ <text:s text:c="39"/></text:p>
      <text:p text:style-name="P10">Класс «Национальный» <text:s text:c="72"/></text:p>
      <text:p text:style-name="P10">Класс «Ротакс Макс» + <text:s/>(объединенный без коробки передач) <text:s text:c="7"/></text:p>
      <text:p text:style-name="P10">Класс»КZ-2» <text:s text:c="93"/></text:p>
      <text:p text:style-name="P10">1.7 Нормативными документами организации и проведения соревнования являются:</text:p>
      <text:p text:style-name="P10">-Единая Всероссийская спортивная классификация (ЕВСК);</text:p>
      <text:p text:style-name="P10">-Всероссийский реестр видов спорта (ВРВС);</text:p>
      <text:p text:style-name="P10">-Спортивный Кодекс РАФ (СК РАФ) и приложения к нему;</text:p>
      <text:p text:style-name="P10">- Национальные, спортивные правила по картингу АК РАФ (СП АК РАФ);</text:p>
      <text:p text:style-name="P10">-Классификация и Технические Требования к автомобилям «карт» (КиТТ);</text:p>
      <text:p text:style-name="P10">-Регламенты соревнований 2016 года по картингу в отдельных классах;</text:p>
      <text:p text:style-name="P10">-Настоящий Регламент Всероссийских соревнований по картингу <text:span text:style-name="T34">на кубок «ЗОЛОТАЯ ОСЕНЬ»</text:span> </text:p>
      <text:p text:style-name="P10"><text:s/></text:p>
      <text:p text:style-name="P10">-----------------------------------------------------------</text:p>
      <text:p text:style-name="P10"/>
      <text:p text:style-name="P9">1.ЦЕЛИ И ЗАДАЧИ</text:p>
      <text:p text:style-name="P5">1.1 Развитие и популяризация технических видов спорта.</text:p>
      <text:p text:style-name="P5">1.2 Повышение технического уровня и спортивного мастерства участников.</text:p>
      <text:p text:style-name="P5">1.3 Определение сильнейших спортсменов.</text:p>
      <text:p text:style-name="P5">1.4 Привлечение детей и подростков к занятиям автомобильным спортом (картингом).</text:p>
      <text:p text:style-name="P9"/>
      <text:p text:style-name="P9">2.ОРГАНИЗАТОР, ОРГКОМИТЕТ.</text:p>
      <text:p text:style-name="P5">.2.1 Непосредственную подготовку и проведение соревнований проводит спортивно-технический клуб «Темп» при содействии Администрации Мелекесского района и Муниципальное Образование Новомаинское городское поселение.</text:p>
      <text:p text:style-name="P5">2.3 Судит соревнования судейская коллегия, утвержденная в установленном <text:s/>порядке.</text:p>
      <text:p text:style-name="P7"/>
      <text:p text:style-name="P24"><text:span text:style-name="T11">3</text:span><text:span text:style-name="T4">.ВРЕМЯ И МЕСТО ПРОВЕДЕНИЯ</text:span></text:p>
      <text:p text:style-name="P5">3.1 Соревнования проводятся <text:span text:style-name="T31">16 сентября</text:span> <text:s/>201<text:span text:style-name="T34">8</text:span> года на картодроме в р.п. Новая Майна Ульяновской области Мелекесского района.</text:p>
      <text:p text:style-name="P5">3.2 Расписание соревнований:</text:p>
      <text:p text:style-name="P23"><text:span text:style-name="T11">.</text:span><text:span text:style-name="T20"> </text:span><text:span text:style-name="T21">1</text:span><text:span text:style-name="T22">6</text:span><text:span text:style-name="T21"> сентября</text:span><text:span text:style-name="T11"> 201</text:span><text:span text:style-name="T17">8</text:span><text:span text:style-name="T11"> года (</text:span><text:span text:style-name="T14">воскресенье</text:span><text:span text:style-name="T11">) заезд участников регистрация до </text:span><text:span text:style-name="T15">9</text:span><text:span text:style-name="T11">-00.</text:span></text:p>
      <text:p text:style-name="P21"><text:span text:style-name="T20"><text:s/></text:span><text:span text:style-name="T11">с </text:span><text:span text:style-name="T16">9</text:span><text:span text:style-name="T11">.00 до 10-00 медицинский контроль и технический осмотр.</text:span></text:p>
      <text:p text:style-name="P21"><text:span text:style-name="T20"><text:s/></text:span><text:span text:style-name="T11">10.00 тренировки, контрольные заезды, финальные заезды.</text:span></text:p>
      <text:p text:style-name="P21"><text:span text:style-name="T11">.1</text:span><text:span text:style-name="T16">3</text:span><text:span text:style-name="T11">-00 Церемония открытия соревнований, финальные заезды, подведение итогов, награждение победителей и церемония закрытия соревнований, разъезд участников.</text:span></text:p>
      <text:p text:style-name="P5">Подробное Расписание составляет Организатор и выдает Водителям и Участникам на административном контроле.</text:p>
      <text:p text:style-name="P9"/>
      <text:p text:style-name="P9">4. УЧАСТНИКИ, ВОДИТЕЛИ КОМАНДЫ</text:p>
      <text:p text:style-name="P5">4.1 Участник, Водитель, Команда-см.ст 2.30,2.31,2.32,2.33 СП АК РАФ</text:p>
      <text:p text:style-name="P5">4.2 Водитель, во время тренировок и соревнований, должен быть одетым в комбинезон,</text:p>
      <text:p text:style-name="P5">обувь, перчатки, защитный шлем.</text:p>
      <text:p text:style-name="P5">4.3 Водителю разрешается <text:s/>выступать в разных <text:s/>классах, если заезды не проводятся друг за другом. В командном зачете разрешается водителю выступать только в одном классе.</text:p>
      <text:p text:style-name="P5">4.4 На административном контроле <text:s/>водители обязаны предъявить паспорт или свидетельство о рождении, медицинскую справку о допуске к соревнованиям, страховой полис, лицензию водителя.</text:p>
      <text:p text:style-name="P5">4.5 При регистрации менее 6-ти водителей в одном <text:s/>классе <text:s/>Организатор <text:s/>соревнования оставляет за собой право проводить в <text:s/>этом классе соревнования или нет или провести обьединение в один свободный класс с общим зачетом . </text:p>
      <text:p text:style-name="P8"><text:soft-page-break/><text:s text:c="31"/></text:p>
      <text:p text:style-name="P9">5.АВТОМОБИЛИ</text:p>
      <text:p text:style-name="P21"><text:span text:style-name="T11">5.1 К участию в соревнованиях допускаются водители на картах классов:</text:span><text:span text:style-name="T18"> «Пионер»,</text:span></text:p>
      <text:p text:style-name="P21"><text:span text:style-name="T20"><text:s/></text:span><text:span text:style-name="T11">«Кадет», «Мини», «Микро», «Супер Мини» «</text:span><text:span text:style-name="T13">Национальный</text:span><text:span text:style-name="T11">»-стандарт, «Национальный» с 2012 года допущены двигатели ЕМ 125М, «Ротакс Макс», «</text:span><text:span text:style-name="T26">KZ-2</text:span><text:span text:style-name="T11">», соответствующих «классификации и техническим требованиям к гоночным автомобилям «карт» РАФ 2015 года.</text:span></text:p>
      <text:p text:style-name="P5">(класс «союзный»-стандарт запрещена любая доработка двигателя,/двигатели марки ММВЗ, модели 3.112, <text:s text:c="10"/>3,112.1, 3.112.11, 3.112.12, 3.112.14, 3.112.15, количество <text:s/>перепускных каналов в цилиндре 2, количество выпускных каналов 1, зажигание стандарт, карбюратор стандарт; разрешена замена выхлопной трубы). </text:p>
      <text:p text:style-name="P5">5.2 Водитель имеет право заявить на соревнование <text:s/>шасси и два двигателя. Водителю разрешается замена , двигателя между заездами на ранее заявленный <text:s/>и прошедший технический осмотр.</text:p>
      <text:p text:style-name="P5">5.3 <text:s/>Запрещается одновременная заявка одного <text:s/>и того же двигателя (шасси) разными водителями. Разрешается применение любых шин, но не более мягких разрешенных РАФ в данном классе. </text:p>
      <text:p text:style-name="P9"/>
      <text:p text:style-name="P9">6.ЗАЯВКИ</text:p>
      <text:p text:style-name="P21"><text:span text:style-name="T11">Заявки</text:span><text:span text:style-name="T27"> </text:span><text:span text:style-name="T11">на</text:span><text:span text:style-name="T27"> </text:span><text:span text:style-name="T11">участие в соревнованиях направлять по почтовому адресу : 433556, Ульяновская обл., Мелекесский район, р.п <text:s/>Новая Майна, Тольяттинское шоссе 5, СТК «Темп» Акинфину А.Н., тел.р.8-927-984-88-99, 8-905-349-99-88.Электронная почта: </text:span><text:span text:style-name="T26">ktemp@mail.ru</text:span></text:p>
      <text:p text:style-name="P9"/>
      <text:p text:style-name="P9">7.НАГРАЖДЕНИЕ</text:p>
      <text:p text:style-name="P5">7.1 Команда, занявшая первое место, награждается <text:s/>дипломом 1 степени, команды, занявшие второе и третье места, награждаются <text:s/>дипломами соответствующих степеней.</text:p>
      <text:p text:style-name="P5">7.2 Спортсмены, занявшие первое, второе, третье места, в каждом <text:s/>классе награждаются <text:s/>медалями и дипломами..</text:p>
      <text:p text:style-name="P24"><text:span text:style-name="T4">8.УСЛОВИЯ ПРОВЕДЕНИЯ СОРЕВНОВАНИЙ</text:span><text:span text:style-name="T11">.</text:span></text:p>
      <text:p text:style-name="P5">8.1 Соревнования проводятся в соответствии <text:s/>со спортивным кодексом РАФ <text:s/>и «Правилами соревнований по автомобильному спорту».</text:p>
      <text:p text:style-name="P5">8.2 Соревнования проводятся как лично-командные, состав команды <text:span text:style-name="T32">6</text:span> человек.</text:p>
      <text:p text:style-name="P6"><text:s text:c="67"/>«<text:span text:style-name="T32">Пионер» <text:s text:c="54"/>-1чел.</text:span></text:p>
      <text:p text:style-name="P6"><text:s text:c="67"/>«<text:span text:style-name="T35">Микро»</text:span> <text:s text:c="55"/>- 1 чел.</text:p>
      <text:p text:style-name="P5"><text:s text:c="68"/>«<text:span text:style-name="T30">Национальный</text:span>» <text:s text:c="41"/>-1 чел.</text:p>
      <text:p text:style-name="P21"><text:span text:style-name="T20"><text:s text:c="66"/></text:span><text:span text:style-name="T18">«</text:span><text:span text:style-name="T19">Национальный </text:span><text:span text:style-name="T18">» стандарт <text:s text:c="25"/>- 1 чел.</text:span></text:p>
      <text:p text:style-name="P21"><text:span text:style-name="T20"><text:s text:c="67"/></text:span><text:span text:style-name="T11">«Ротакс Макс» <text:s text:c="46"/>-1 чел.</text:span></text:p>
      <text:p text:style-name="P21"><text:span text:style-name="T20"><text:s text:c="67"/></text:span><text:span text:style-name="T11">«</text:span><text:span text:style-name="T26">KZ-2” <text:s text:c="59"/></text:span><text:span text:style-name="T11">-1 чел.</text:span></text:p>
      <text:p text:style-name="P3">8.3 Соревнования проводятся в два заезда.</text:p>
      <text:p text:style-name="P3">8.4 Места на старте первого заезда по контрольному времени.</text:p>
      <text:p text:style-name="P20"><text:span text:style-name="T11">8.5 Старт в классах <text:s/>«Пионер», «Кадет»,«Союзный»стандарт, «Союзный», «</text:span><text:span text:style-name="T26">KZ-2</text:span><text:span text:style-name="T11">» с места, , «Мини» «Супер Мини», <text:s/>«Ротакс Макс» с ходу. С момента начала процедуры старта на Водителя налагается условия гонок, и где бы он ни находился на трассе, ему запрещено оказывать какую-либо постороннюю помощь, кроме той, которая требуется для удаления карта в безопасное место.</text:span></text:p>
      <text:p text:style-name="P3">8.6 Правила поведения в зоне соревнований: </text:p>
      <text:p text:style-name="P3">- запрещается использование любых транспортных средств, в т.ч. велосипедов, мокинков, мопедов и т.п. в зоне соревнований во время проведения любых тренировок и заездов.</text:p>
      <text:p text:style-name="P3">8.7 Движение на картах в закрытом парке запрещено.</text:p>
      <text:p text:style-name="P9"/>
      <text:p text:style-name="P9">9.ОПРЕДЕЛЕНИЕ РЕЗУЛЬТАТОВ</text:p>
      <text:p text:style-name="P5">9.1 Результат спортсмена определяется по сумме очков, набранных в 2-х заездах .Очки начисляются /по таблице для начисления очков по занятым местам/ по количеству заявленных водителей в данном классе.</text:p>
      <text:p text:style-name="P5">9.2 При равенстве очков преимущество имеет спортсмен, показавший лучший результат в квалификации.</text:p>
      <text:p text:style-name="P5">9.3 Командный зачет определяется по сумме <text:span text:style-name="T33">6</text:span> спортсменов, заявленных в состав команды. При равенстве очков у двух и более команд преимущество имеет команда, имеющая лучший результат в классе «Союзный»стандарт.</text:p>
      <text:p text:style-name="P21"><text:span text:style-name="T3"><text:s text:c="57"/></text:span><text:span text:style-name="T4">10. ОБЕСПЕЧЕНИЕ УЧАСТНИКОВ</text:span></text:p>
      <text:p text:style-name="P5">10.1 Организатор обеспечивает подготовку и проведение соревнований, финансирует <text:s/>работу судейской коллегии и приобретение призов.</text:p>
      <text:p text:style-name="P5">10.2 Участники соревнований полностью финансируются за счет командирующих организаций. Для частичной компенсации расходов связанных с проведением соревнований, устанавливается стартовый взнос:</text:p>
      <text:p text:style-name="P21"><text:span text:style-name="T11">10</text:span><text:span text:style-name="T26">00</text:span><text:span text:style-name="T11"> рублей во всех классах и </text:span><text:span text:style-name="T12">2</text:span><text:span text:style-name="T11">000 рублей за команду</text:span><text:span text:style-name="T4">. Участники соревнований не прошедшие регистрацию в отведенное время стартовый взнос платят в двойном размере</text:span><text:span text:style-name="T11">.</text:span></text:p>
      <text:p text:style-name="P5">Стартовый взнос возвращается водителям в случаях: а) отклонения заявки <text:s/>кандидата на участие; б) когда соревнования не состоялись </text:p>
      <text:p text:style-name="P21"><text:span text:style-name="T11">10.3 Организатор бронирует места в гостинице по заявке участников, присланной не позднее </text:span><text:span text:style-name="T23">1</text:span><text:span text:style-name="T24">5</text:span><text:span text:style-name="T23"> </text:span><text:span text:style-name="T24">июля</text:span><text:span text:style-name="T23"> 201</text:span><text:span text:style-name="T24">7 </text:span><text:span text:style-name="T23">года.</text:span></text:p>
      <text:p text:style-name="P21"><text:span text:style-name="T25"><text:s text:c="60"/></text:span><text:span text:style-name="T4">11.ПЕНАЛИЗАЦИЯ И ШТРАФЫ</text:span></text:p>
      <text:p text:style-name="P5"><text:soft-page-break/>11.1 Водители, допущенные к участию в соревнованиях, но не обладающие, по мнению Руководителя гонки, достаточным уровнем подготовки и представляющие опасность для соревнующихся, могут быть отстранены от соревнований решением коллегии Спортивных комиссаров.</text:p>
      <text:p text:style-name="P5">11.2 Всякое неспортивное, обманное или недостойное действие, предпринятое Водителем или Участником, рассматривается коллегией Спортивных комиссаров, которая вправе применить любое из возможных наказаний: денежный штраф, исключение из соревнований, представление в РАФ на дисквалификацию.</text:p>
      <text:p text:style-name="P5">11.3. Поводом для исключения из соревнований может, в частности, быть получение Водителем трех замечаний Руководителя гонки дисциплинарного характера, нарушение КиТТ или нарушение правил движения по зачетной трассе.</text:p>
      <text:p text:style-name="P5">11.4 Кроме того, Водители пенализируются за следующие нарушения:</text:p>
      <text:p text:style-name="P13"><text:s text:c="17"/></text:p>
      <text:p text:style-name="P11"/>
      <text:p text:style-name="P11"/>
      <text:p text:style-name="P11"/>
      <text:p text:style-name="P21"><text:span text:style-name="T1"><text:s text:c="3"/></text:span><text:span text:style-name="T4">Нарушение <text:s text:c="76"/>Пенализация</text:span></text:p>
      <text:p text:style-name="P5">Отсутствие лицензии Водителя <text:s text:c="61"/>отказ в старте <text:s text:c="22"/></text:p>
      <text:p text:style-name="P5">Не прохождение тех. осмотра <text:s text:c="64"/>отказ в старте</text:p>
      <text:p text:style-name="P5">Отсутствие мед. справки, страхового полиса <text:s text:c="40"/>отказ в старте</text:p>
      <text:p text:style-name="P5">Неуплата стартового взноса <text:s text:c="67"/>отказ в приеме заявки</text:p>
      <text:p text:style-name="P5">Отсутствие огнетушителя <text:s text:c="71"/>отказ в старте </text:p>
      <text:p text:style-name="P5">Не прохождение <text:s/>официальной тренировки <text:s text:c="41"/>отказ в старте</text:p>
      <text:p text:style-name="P21"><text:span text:style-name="T20"><text:s/></text:span><text:span text:style-name="T11">Три дисциплинарных <text:s/>замечания <text:s text:c="52"/>исключение из зачета</text:span></text:p>
      <text:p text:style-name="P5">Курение в закрытом парке <text:s text:c="43"/>замечание+штраф в размере 5МРОТ </text:p>
      <text:p text:style-name="P5">Опоздание к формированию заезда <text:s text:c="50"/>исключение из заезда <text:s text:c="27"/></text:p>
      <text:p text:style-name="P5">Повторный фальстарт <text:s text:c="73"/>исключение из заезда</text:p>
      <text:p text:style-name="P5">Нарушение правил движения по трассе <text:s text:c="43"/>исключение из заезда</text:p>
      <text:p text:style-name="P5">Неявка на процедуру награждения <text:s text:c="56"/>лишение призов</text:p>
      <text:p text:style-name="P4">Движение на картах в закрытом парке <text:tab/>исключение из заезда</text:p>
      <text:p text:style-name="P5">Помощь на трассе <text:s text:c="79"/>исключение из заезда</text:p>
      <text:p text:style-name="P11"/>
      <text:p text:style-name="P9">12. ПРОТЕСТЫ. АПЕЛЛЯЦИЯ</text:p>
      <text:p text:style-name="P5"/>
      <text:p text:style-name="P21"><text:span text:style-name="T11">12.1. Каждый протест подается в соответствии с требованиями главы </text:span><text:span text:style-name="T26">XII</text:span><text:span text:style-name="T11"> СК РАФ и сопровождается денежным взносом, размер которого предусматривается в Регламенте соревнования.</text:span></text:p>
      <text:p text:style-name="P5">12.2. Сумма <text:s/>залога при подаче протеста -10000 рублей. При подаче протеста, рассмотрение которого требует разборки двигателя, протестующий Участник должен внести, помимо основного, дополнительный залог в размере 7000 рублей. Если протест окажется необоснованным, дополнительный залог будет передан несправедливо опротестованному Участнику в порядке компенсации расходов на разборку двигателя.</text:p>
      <text:p text:style-name="P21"><text:span text:style-name="T11">12.3. В случае своего несогласия с решением, принятым коллегией Спортивных Комиссаров по протесту, Участник имеет право подать Апелляцию в РАФ. Порядок подачи Апелляции определяется главой </text:span><text:span text:style-name="T26">XIII</text:span><text:span text:style-name="T11"> СК РАФ.</text:span></text:p>
      <text:p text:style-name="P11"/>
      <text:p text:style-name="P11">ДАННЫЙ РЕГЛАМЕНТ <text:s/>ЯВЛЯЕТСЯ ОФИЦИАЛЬНЫМ ВЫЗОВОМ НА СОРЕВНОВАНИЯ.</text:p>
      <text:p text:style-name="P11"/>
      <text:p text:style-name="P11"/>
      <text:p text:style-name="P21"><text:span text:style-name="T1"><text:s text:c="51"/></text:span><text:span text:style-name="T4">ОРГКОМИТЕТ</text:span></text:p>
      <text:p text:style-name="P5"/>
      <text:p text:style-name="P5"/>
      <text:p text:style-name="P5"/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pitch="variable"/>
    <style:font-face style:name="Mangal" svg:font-family="Mangal" style:font-pitch="variable"/>
    <style:font-face style:name="Showcard Gothic1" svg:font-family="'Showcard Gothic'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1M47S</meta:editing-duration>
    <meta:editing-cycles>14</meta:editing-cycles>
    <meta:generator>LibreOffice/6.0.6.2$Windows_X86_64 LibreOffice_project/0c292870b25a325b5ed35f6b45599d2ea4458e77</meta:generator>
    <dc:date>2018-09-10T21:03:53.267000000</dc:date>
    <meta:print-date>2017-09-17T09:26:53.071000000</meta:print-date>
    <meta:document-statistic meta:table-count="0" meta:image-count="0" meta:object-count="0" meta:page-count="4" meta:paragraph-count="138" meta:word-count="1279" meta:character-count="13645" meta:non-whitespace-character-count="8947"/>
    <meta:user-defined meta:name="Info 1"/>
    <meta:user-defined meta:name="Info 2"/>
    <meta:user-defined meta:name="Info 3"/>
    <meta:user-defined meta:name="Info 4"/>
  </office:meta>
</office:document-meta>
</file>